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............................................................<text:tab/><text:tab/><text:tab/><text:tab/>......................................................</text:p>
      <text:p text:style-name="Standard"><text:tab/>imię i nazwisko<text:tab/><text:tab/><text:tab/><text:tab/><text:tab/><text:tab/><text:tab/>miejscowość i data</text:p>
      <text:p text:style-name="Standard"/>
      <text:p text:style-name="Standard">............................................................</text:p>
      <text:p text:style-name="Standard"><text:tab/><text:tab/>adres</text:p>
      <text:p text:style-name="Standard"/>
      <text:p text:style-name="Standard">............................................................</text:p>
      <text:p text:style-name="Standard"><text:tab/>kod i miejscowość</text:p>
      <text:p text:style-name="Standard"/>
      <text:p text:style-name="Standard">............................................................</text:p>
      <text:p text:style-name="Standard"><text:tab/><text:tab/>telefon</text:p>
      <text:p text:style-name="Standard"/>
      <text:p text:style-name="Standard">............................................................</text:p>
      <text:p text:style-name="Standard"><text:tab/><text:tab/>e-mail</text:p>
      <text:p text:style-name="Standard"/>
      <text:p text:style-name="Standard"/>
      <text:p text:style-name="Standard"/>
      <text:p text:style-name="Standard"/>
      <text:p text:style-name="Standard"><text:tab/><text:tab/><text:tab/><text:tab/><text:span text:style-name="T1">Formularz Zwrotu</text:span></text:p>
      <text:p text:style-name="P1"/>
      <text:p text:style-name="P2"><text:tab/></text:p>
      <text:p text:style-name="P2"><text:tab/>Zgłaszam zwrot................................................................................................................</text:p>
      <text:p text:style-name="P2"/>
      <text:p text:style-name="P2">producent.................................................data zakupu..................................................</text:p>
      <text:p text:style-name="P2"/>
      <text:p text:style-name="P2">Numer paragonu/faktury........................................................</text:p>
      <text:p text:style-name="P2"/>
      <text:p text:style-name="P2"/>
      <text:p text:style-name="P2"/>
      <text:p text:style-name="P2">Zwrot z powodu:</text:p>
      <text:p text:style-name="P2"><text:s/></text:p>
      <text:p text:style-name="P2"><text:s/>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</text:p>
      <text:p text:style-name="P2"/>
      <text:p text:style-name="P2"/>
      <text:p text:style-name="P2">W związku z powyższym proszę o:</text:p>
      <text:p text:style-name="P2"><text:s/>…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<text:tab/><text:tab/><text:tab/><text:tab/><text:tab/><text:tab/><text:tab/><text:tab/>….........................................................</text:p>
      <text:p text:style-name="P2"><text:tab/><text:tab/>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8T19:45:54.41</meta:creation-date>
    <dc:date>2021-03-12T09:34:32.72</dc:date>
    <meta:editing-duration>PT9M11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24" meta:word-count="42" meta:character-count="1552"/>
  </office:meta>
</office:document-meta>
</file>